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 style:master-page-name="Standard">
      <style:paragraph-properties fo:line-height="100%" style:page-number="1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" style:family="text">
      <style:text-properties officeooo:rsid="001985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UTORIZZAZIONE DEI GENITORI ALL’USCITA DIDATTICA: “<text:span text:style-name="T1">Visita al Tulipark”</text:span></text:p>
      <text:p text:style-name="P1"/>
      <text:p text:style-name="P3">I sottoscritti, ________________________________________________, genitori dell'alunno/a __________________________________________________, iscritto/a alla classe ______ sez. ______ della scuola <text:span text:style-name="T1">Infanzia</text:span>/<text:span text:style-name="T1">Primaria/Secondaria del </text:span>Plesso____________, in considerazione degli obiettivi didattico-culturali, presa visione del programma e della modalità di svolgimento dell’uscita didattica come comunicato <text:span text:style-name="T1">nella relativa circolare</text:span></text:p>
      <text:p text:style-name="P1"/>
      <text:p text:style-name="P5">[ <text:s/>] AUTORIZZANO<text:tab/><text:tab/><text:tab/>[ <text:s/>] NON AUTORIZZANO</text:p>
      <text:p text:style-name="P2"/>
      <text:p text:style-name="P1">la partecipazione del proprio figlio/a all'uscita <text:span text:style-name="T1">didattica per la visita del “Tulipark” sito in Via Fisicara 2 a Caltagirone</text:span>, il giorno ________________</text:p>
      <text:p text:style-name="P1"/>
      <text:p text:style-name="P1"/>
      <text:p text:style-name="P1">Caltagirone, lì </text:p>
      <text:p text:style-name="P1"/>
      <text:p text:style-name="P1"/>
      <text:p text:style-name="P4">Firma dei <text:s/>genitori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date>2025-03-04T18:04:26.543000000</dc:date>
    <meta:editing-duration>PT5M29S</meta:editing-duration>
    <meta:editing-cycles>2</meta:editing-cycles>
    <meta:document-statistic meta:table-count="0" meta:image-count="0" meta:object-count="0" meta:page-count="1" meta:paragraph-count="6" meta:word-count="80" meta:character-count="724" meta:non-whitespace-character-count="643"/>
  </office:meta>
</office:document-meta>
</file>