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 style:master-page-name="MP0">
      <style:paragraph-properties fo:line-height="150%" style:page-number="1" fo:break-before="pag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RIZZAZIONE DEI GENITORI ALL’USCITA DIDATTICA: “Con Don Bosco, pellegrini di speranza”</text:p>
      <text:p text:style-name="P1"/>
      <text:p text:style-name="P3">I sottoscritti, ________________________________________________, genitori dell'alunno/a __________________________________________________, iscritto/a alla classe ______ sez. ______ della scuola primaria/secondaria del Plesso Romana, in considerazione degli obiettivi didattico-culturali, presa visione del programma e della modalità di svolgimento dell’uscita didattica come comunicato dalle insegnanti,</text:p>
      <text:p text:style-name="P2"/>
      <text:p text:style-name="P6">[ <text:s/>] AUTORIZZANO<text:tab/><text:tab/><text:tab/>[ <text:s/>] NON AUTORIZZANO</text:p>
      <text:p text:style-name="P4"/>
      <text:p text:style-name="P2">la partecipazione del proprio figlio/a all'uscita in oggetto, il giorno 29/01/2025.</text:p>
      <text:p text:style-name="P2"/>
      <text:p text:style-name="P2"/>
      <text:p text:style-name="P2">Caltagirone, lì</text:p>
      <text:p text:style-name="P2"/>
      <text:p text:style-name="P2"/>
      <text:p text:style-name="P5">Firma dei <text:s/>genitor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e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e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e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tente-XB</meta:initial-creator>
    <dc:creator>Utente-XB</dc:creator>
    <meta:creation-date>2025-01-23T09:23:00Z</meta:creation-date>
    <dc:date>2025-01-23T09:23:00Z</dc:date>
    <meta:editing-cycles>2</meta:editing-cycles>
    <meta:editing-duration>PT0S</meta:editing-duration>
    <meta:document-statistic meta:table-count="0" meta:image-count="0" meta:object-count="0" meta:page-count="1" meta:paragraph-count="6" meta:word-count="72" meta:character-count="650" meta:non-whitespace-character-count="579"/>
    <meta:template xlink:type="simple" xlink:actuate="onRequest" xlink:title="" xlink:href="../../Downloads/Circolare%20Don%20Bosco%20Autorizzazione.odt/Normal"/>
  </office:meta>
</office:document-meta>
</file>